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teřská škola Vacenovice, příspěvková organizac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U Větřáku 581, 696 06 Vaceno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ČO: 709405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ávrh rozpočtu střednědobého na roky 2026 - 202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áklady</text:p>
          </table:table-cell>
          <table:table-cell office:value-type="string" table:style-name="ce5">
            <text:p>Rozpočet</text:p>
          </table:table-cell>
          <table:table-cell office:value-type="string" table:style-name="ce5">
            <text:p>Rozpočet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/>
          <table:table-cell office:value-type="string" table:style-name="ce4">
            <text:p>501 – Spotřeba potravin</text:p>
          </table:table-cell>
          <table:table-cell office:value-type="float" office:value="1300000" table:style-name="ce6">
            <text:p>1 300 000,00</text:p>
          </table:table-cell>
          <table:table-cell office:value-type="float" office:value="1350000" table:style-name="ce6">
            <text:p>1 35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01 – Spotřeba materiálu</text:p>
          </table:table-cell>
          <table:table-cell office:value-type="float" office:value="270000" table:style-name="ce6">
            <text:p>270 000,00</text:p>
          </table:table-cell>
          <table:table-cell office:value-type="float" office:value="275000" table:style-name="ce6">
            <text:p>275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02 – Spotřeba energie</text:p>
          </table:table-cell>
          <table:table-cell office:value-type="float" office:value="700000" table:style-name="ce6">
            <text:p>700 000,00</text:p>
          </table:table-cell>
          <table:table-cell office:value-type="float" office:value="720000" table:style-name="ce6">
            <text:p>72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03 – Spotřeba vody</text:p>
          </table:table-cell>
          <table:table-cell office:value-type="float" office:value="102000" table:style-name="ce6">
            <text:p>102 000,00</text:p>
          </table:table-cell>
          <table:table-cell office:value-type="float" office:value="105000" table:style-name="ce6">
            <text:p>105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11 – Opravy a udržování</text:p>
          </table:table-cell>
          <table:table-cell office:value-type="float" office:value="255000" table:style-name="ce6">
            <text:p>255 000,00</text:p>
          </table:table-cell>
          <table:table-cell office:value-type="float" office:value="240000" table:style-name="ce6">
            <text:p>24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12 – Cestovné</text:p>
          </table:table-cell>
          <table:table-cell office:value-type="float" office:value="15000" table:style-name="ce6">
            <text:p>15 000,00</text:p>
          </table:table-cell>
          <table:table-cell office:value-type="float" office:value="15000" table:style-name="ce6">
            <text:p>15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18 – Ostatní služby</text:p>
          </table:table-cell>
          <table:table-cell office:value-type="float" office:value="463000" table:style-name="ce6">
            <text:p>463 000,00</text:p>
          </table:table-cell>
          <table:table-cell office:value-type="float" office:value="470000" table:style-name="ce6">
            <text:p>47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21 – Mzdové náklady ŠJ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25 – Jiné sociální náklady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49 – Pojištění podnikatel.rizik</text:p>
          </table:table-cell>
          <table:table-cell office:value-type="float" office:value="25000" table:style-name="ce6">
            <text:p>25 000,00</text:p>
          </table:table-cell>
          <table:table-cell office:value-type="float" office:value="25000" table:style-name="ce6">
            <text:p>25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558 – Drobný hmotný majetek</text:p>
          </table:table-cell>
          <table:table-cell office:value-type="float" office:value="150000" table:style-name="ce6">
            <text:p>150 000,00</text:p>
          </table:table-cell>
          <table:table-cell office:value-type="float" office:value="150000" table:style-name="ce6">
            <text:p>15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statní náklady čerpání RF</text:p>
          </table:table-cell>
          <table:table-cell office:value-type="float" office:value="70000" table:style-name="ce6">
            <text:p>70 000,00</text:p>
          </table:table-cell>
          <table:table-cell office:value-type="float" office:value="70000" table:style-name="ce6">
            <text:p>7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Náklady ostatní (JMK Brno)</text:p>
          </table:table-cell>
          <table:table-cell office:value-type="float" office:value="7400000" table:style-name="ce6">
            <text:p>7 400 000,00</text:p>
          </table:table-cell>
          <table:table-cell office:value-type="float" office:value="7500000" table:style-name="ce6">
            <text:p>7 50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Náklady celkem</text:p>
          </table:table-cell>
          <table:table-cell office:value-type="float" office:value="10810000" table:formula="of:=SUM([.C12:.C24])" table:style-name="ce8">
            <text:p>10 810 000,00</text:p>
          </table:table-cell>
          <table:table-cell office:value-type="float" office:value="10980000" table:formula="of:=SUM([.D12:.D24])" table:style-name="ce8">
            <text:p>10 980 000,00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office:value-type="string" table:style-name="ce7">
            <text:p>Výnosy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table:style-name="ce4"/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office:value-type="string" table:style-name="ce4">
            <text:p>602 – Výnosy z prodeje služeb (stravné)</text:p>
          </table:table-cell>
          <table:table-cell office:value-type="float" office:value="1300000" table:style-name="ce6">
            <text:p>1 300 000,00</text:p>
          </table:table-cell>
          <table:table-cell office:value-type="float" office:value="1350000" table:style-name="ce6">
            <text:p>1 35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609 – Jiné výnosy (školné)</text:p>
          </table:table-cell>
          <table:table-cell office:value-type="float" office:value="220000" table:style-name="ce6">
            <text:p>220 000,00</text:p>
          </table:table-cell>
          <table:table-cell office:value-type="float" office:value="230000" table:style-name="ce6">
            <text:p>23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672 – Ostatní výnosy z transferu OÚ</text:p>
          </table:table-cell>
          <table:table-cell office:value-type="float" office:value="1820000" table:style-name="ce6">
            <text:p>1 820 000,00</text:p>
          </table:table-cell>
          <table:table-cell office:value-type="float" office:value="1830000" table:style-name="ce6">
            <text:p>1 83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672 – Ostatní výnosy z transferu JMK</text:p>
          </table:table-cell>
          <table:table-cell office:value-type="float" office:value="7400000" table:style-name="ce6">
            <text:p>7 400 000,00</text:p>
          </table:table-cell>
          <table:table-cell office:value-type="float" office:value="7500000" table:style-name="ce6">
            <text:p>7 50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648 – Zúčtování fondů RF</text:p>
          </table:table-cell>
          <table:table-cell office:value-type="float" office:value="70000" table:style-name="ce6">
            <text:p>70 000,00</text:p>
          </table:table-cell>
          <table:table-cell office:value-type="float" office:value="70000" table:style-name="ce6">
            <text:p>70 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ýnosy celkem</text:p>
          </table:table-cell>
          <table:table-cell office:value-type="float" office:value="10810000" table:formula="of:=SUM([.C29:.C33])" table:style-name="ce8">
            <text:p>10 810 000,00</text:p>
          </table:table-cell>
          <table:table-cell office:value-type="float" office:value="10980000" table:formula="of:=SUM([.D29:.D33])" table:style-name="ce8">
            <text:p>10 980 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Výsledek hospodaření celkem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e Vacenovicích 25. 11. 2024</text:p>
          </table:table-cell>
          <table:table-cell table:style-name="ce9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Mgr. Lenka Štosová, MBA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ředitelka MŠ</text:p>
          </table:table-cell>
          <table:table-cell table:style-name="ce9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0944881889764in" fo:margin-right="0.7874015748031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editelka</meta:initial-creator>
    <dc:creator>Reditelka</dc:creator>
    <meta:creation-date>2020-11-25T14:21:31Z</meta:creation-date>
    <dc:date>2024-11-25T07:52:36Z</dc:date>
    <meta:print-date>2024-11-15T08:59:21Z</meta:print-date>
    <meta:editing-cycles>9</meta:editing-cycles>
    <meta:editing-duration>PT16898S</meta:editing-duration>
  </office:meta>
</office:document-meta>
</file>